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officeooo:paragraph-rsid="0018898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officeooo:paragraph-rsid="0024fc1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35367" style:font-name-asian="Calibri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88985" style:font-name-asian="Calibri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2eae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2eae2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35367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88985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24fc15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2eae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88985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language="sr" fo:country="RS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language="sr" fo:country="RS" officeooo:paragraph-rsid="00135367" style:font-name-asian="Calibri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c9211e" loext:opacity="100%" style:font-name="Arial" fo:font-size="12pt" fo:language="sr" fo:country="RS" officeooo:paragraph-rsid="00188985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536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officeooo:paragraph-rsid="0023cd5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sr" fo:country="RS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8898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sr" fo:country="RS" fo:font-style="italic" officeooo:paragraph-rsid="00188985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sr" fo:country="RS" fo:font-style="italic" fo:font-weight="bold" officeooo:rsid="0023cd52" officeooo:paragraph-rsid="0023cd52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language="sr" fo:country="RS" fo:font-weight="normal" officeooo:rsid="00110947" officeooo:paragraph-rsid="0011094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fo:font-weight="bold" officeooo:rsid="00135367" officeooo:paragraph-rsid="0013536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fo:font-weight="bold" officeooo:rsid="001705f1" officeooo:paragraph-rsid="0018898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rsid="0011094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officeooo:rsid="00135367" officeooo:paragraph-rsid="00135367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officeooo:rsid="0021f94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110947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705f1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88985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97bc8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10947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normal" officeooo:paragraph-rsid="0011094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officeooo:paragraph-rsid="00110947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color="#c9211e" loext:opacity="100%" style:font-name="Arial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fo:color="#c9211e" loext:opacity="100%" style:font-name="Arial" fo:font-size="12pt" officeooo:paragraph-rsid="00110947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c9211e" loext:opacity="100%" style:font-name="Arial" fo:font-size="12pt" fo:language="sr" fo:country="RS" officeooo:paragraph-rsid="00188985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" fo:font-size="12pt" officeooo:paragraph-rsid="00188985" style:font-size-asian="12pt" style:font-size-complex="12pt"/>
    </style:style>
    <style:style style:name="P51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2073b7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size="12pt" fo:language="sr" fo:country="RS" officeooo:paragraph-rsid="002073b7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Arial" fo:font-size="12pt" fo:language="sr" fo:country="RS" officeooo:paragraph-rsid="00188985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 Cyr" fo:font-size="12pt" fo:language="sr" fo:country="RS" fo:font-weight="bold" style:font-size-asian="12pt" style:font-weight-asian="bold" style:font-name-complex="Arial Cyr1" style:font-size-complex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110947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sr" fo:country="RS" fo:font-weight="bold" officeooo:rsid="00110947" style:font-weight-asian="bold" style:font-weight-complex="bold"/>
    </style:style>
    <style:style style:name="T5" style:family="text">
      <style:text-properties fo:language="sr" fo:country="RS" fo:font-weight="normal" officeooo:rsid="00188985" style:font-weight-asian="normal" style:font-weight-complex="normal"/>
    </style:style>
    <style:style style:name="T6" style:family="text">
      <style:text-properties fo:language="sr" fo:country="RS" fo:font-weight="normal" officeooo:rsid="001705f1" style:font-weight-asian="normal" style:font-weight-complex="normal"/>
    </style:style>
    <style:style style:name="T7" style:family="text">
      <style:text-properties fo:language="sr" fo:country="RS" fo:font-weight="normal" officeooo:rsid="00110947" style:font-weight-asian="normal" style:font-name-complex="Arial" style:font-weight-complex="normal"/>
    </style:style>
    <style:style style:name="T8" style:family="text">
      <style:text-properties fo:language="sr" fo:country="RS" fo:font-weight="normal" officeooo:rsid="001dcb39" style:font-weight-asian="normal" style:font-name-complex="Arial" style:font-weight-complex="normal"/>
    </style:style>
    <style:style style:name="T9" style:family="text">
      <style:text-properties fo:language="sr" fo:country="RS" fo:font-weight="normal" officeooo:rsid="0023cd52" style:font-weight-asian="normal" style:font-name-complex="Arial" style:font-weight-complex="normal"/>
    </style:style>
    <style:style style:name="T10" style:family="text">
      <style:text-properties fo:language="sr" fo:country="RS" officeooo:rsid="00136a38"/>
    </style:style>
    <style:style style:name="T11" style:family="text">
      <style:text-properties fo:language="sr" fo:country="RS" officeooo:rsid="001705f1"/>
    </style:style>
    <style:style style:name="T12" style:family="text">
      <style:text-properties fo:language="sr" fo:country="RS" officeooo:rsid="00188985"/>
    </style:style>
    <style:style style:name="T13" style:family="text">
      <style:text-properties fo:language="sr" fo:country="RS" officeooo:rsid="00197bc8"/>
    </style:style>
    <style:style style:name="T14" style:family="text">
      <style:text-properties fo:language="sr" fo:country="RS" officeooo:rsid="001bdb4c"/>
    </style:style>
    <style:style style:name="T15" style:family="text">
      <style:text-properties fo:language="sr" fo:country="RS" officeooo:rsid="001dcb39"/>
    </style:style>
    <style:style style:name="T16" style:family="text">
      <style:text-properties fo:language="sr" fo:country="RS" officeooo:rsid="002073b7"/>
    </style:style>
    <style:style style:name="T17" style:family="text">
      <style:text-properties fo:language="sr" fo:country="RS" officeooo:rsid="0021f943"/>
    </style:style>
    <style:style style:name="T18" style:family="text">
      <style:text-properties fo:language="sr" fo:country="RS" officeooo:rsid="00239fcc"/>
    </style:style>
    <style:style style:name="T19" style:family="text">
      <style:text-properties fo:language="sr" fo:country="RS" style:letter-kerning="false" style:font-name-asian="Calibri1" style:language-asian="en" style:country-asian="US" style:font-name-complex="Times New Roman" style:language-complex="ar" style:country-complex="SA"/>
    </style:style>
    <style:style style:name="T20" style:family="text">
      <style:text-properties fo:language="sr" fo:country="RS" fo:font-style="normal" officeooo:rsid="00188985" style:letter-kerning="false" style:font-name-asian="Calibri1" style:language-asian="en" style:country-asian="US" style:font-style-asian="normal" style:font-name-complex="Times New Roman" style:language-complex="ar" style:country-complex="SA" style:font-style-complex="normal"/>
    </style:style>
    <style:style style:name="T21" style:family="text">
      <style:text-properties fo:language="sr" fo:country="RS" officeooo:rsid="0023cd52"/>
    </style:style>
    <style:style style:name="T22" style:family="text">
      <style:text-properties fo:language="sr" fo:country="RS" officeooo:rsid="0024fc1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" fo:font-size="12pt" fo:language="sr" fo:country="RS" style:font-size-asian="12pt" style:font-name-complex="Times New Roman" style:font-size-complex="12pt"/>
    </style:style>
    <style:style style:name="T25" style:family="text">
      <style:text-properties style:font-name="Arial" fo:font-size="12pt" fo:language="sr" fo:country="RS" officeooo:rsid="00188985" style:font-size-asian="12pt" style:font-name-complex="Times New Roman" style:font-size-complex="12pt"/>
    </style:style>
    <style:style style:name="T26" style:family="text">
      <style:text-properties style:font-name="Arial" fo:font-size="12pt" fo:language="sr" fo:country="R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7" style:family="text">
      <style:text-properties style:font-name="Arial" fo:font-size="12pt" fo:language="sr" fo:country="RS" fo:font-style="italic" style:text-underline-style="solid" style:text-underline-width="auto" style:text-underline-color="font-color" style:letter-kerning="false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8" style:family="text">
      <style:text-properties style:font-name="Arial" fo:font-size="12pt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9" style:family="text">
      <style:text-properties fo:color="#c9211e" loext:opacity="100%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language="sr" fo:country="RS" style:letter-kerning="false" style:font-name-asian="Calibri1" style:language-asian="en" style:country-asian="US" style:font-name-complex="Times New Roman" style:language-complex="ar" style:country-complex="SA"/>
    </style:style>
    <style:style style:name="T32" style:family="text">
      <style:text-properties fo:color="#000000" loext:opacity="100%" fo:language="sr" fo:country="RS" officeooo:rsid="0012eae2" style:letter-kerning="false" style:font-name-asian="Calibri1" style:language-asian="en" style:country-asian="US" style:font-name-complex="Times New Roman" style:language-complex="ar" style:country-complex="SA"/>
    </style:style>
    <style:style style:name="T33" style:family="text">
      <style:text-properties fo:color="#000000" loext:opacity="100%" fo:language="sr" fo:country="RS" officeooo:rsid="001705f1" style:letter-kerning="false" style:font-name-asian="Calibri1" style:language-asian="en" style:country-asian="US" style:font-name-complex="Times New Roman" style:language-complex="ar" style:country-complex="SA"/>
    </style:style>
    <style:style style:name="T34" style:family="text">
      <style:text-properties fo:color="#000000" loext:opacity="100%" fo:language="sr" fo:country="RS" officeooo:rsid="001bdb4c" style:letter-kerning="false" style:font-name-asian="Calibri1" style:language-asian="en" style:country-asian="US" style:font-name-complex="Times New Roman" style:language-complex="ar" style:country-complex="SA"/>
    </style:style>
    <style:style style:name="T35" style:family="text">
      <style:text-properties fo:color="#000000" loext:opacity="100%" fo:language="sr" fo:country="RS" officeooo:rsid="0023cd52" style:letter-kerning="false" style:font-name-asian="Calibri1" style:language-asian="en" style:country-asian="US" style:font-name-complex="Times New Roman" style:language-complex="ar" style:country-complex="SA"/>
    </style:style>
    <style:style style:name="T36" style:family="text">
      <style:text-properties fo:color="#000000" loext:opacity="100%" fo:language="sr" fo:country="RS" fo:font-weight="normal" style:font-weight-asian="normal" style:font-weight-complex="normal"/>
    </style:style>
    <style:style style:name="T37" style:family="text">
      <style:text-properties fo:color="#000000" loext:opacity="100%" fo:language="sr" fo:country="RS" fo:font-weight="normal" officeooo:rsid="001bdb4c" style:font-weight-asian="normal" style:font-weight-complex="normal"/>
    </style:style>
    <style:style style:name="T38" style:family="text">
      <style:text-properties fo:color="#000000" loext:opacity="100%" fo:language="sr" fo:country="RS" fo:font-weight="normal" officeooo:rsid="0023cd52" style:font-weight-asian="normal" style:font-weight-complex="normal"/>
    </style:style>
    <style:style style:name="T39" style:family="text">
      <style:text-properties fo:color="#000000" loext:opacity="100%" fo:language="sr" fo:country="RS" fo:font-weight="bold" style:letter-kerning="false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loext:opacity="100%" fo:font-size="12pt" fo:language="sr" fo:country="R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1" style:family="text">
      <style:text-properties fo:color="#000000" loext:opacity="100%" fo:font-size="12pt" fo:language="sr" fo:country="RS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Arial" fo:font-size="12pt" fo:language="sr" fo:country="R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Arial" fo:font-size="12pt" fo:language="sr" fo:country="RS" officeooo:rsid="0012eae2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Arial" fo:font-size="12pt" fo:language="sr" fo:country="RS" officeooo:rsid="0021f94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Arial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Arial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Arial" fo:font-size="12pt" fo:language="sr" fo:country="RS" fo:font-weight="bold" officeooo:rsid="0021f943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Arial" fo:font-size="12pt" fo:language="sr" fo:country="RS" fo:font-weight="normal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Arial" fo:font-size="12pt" fo:language="sr" fo:country="RS" fo:font-weight="normal" officeooo:rsid="0021f943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Arial" fo:font-size="12pt" fo:language="sr" fo:country="RS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loext:opacity="100%" style:font-name="Arial" fo:font-size="12pt" fo:language="sr" fo:country="RS" style:font-size-asian="12pt" style:font-name-complex="Times New Roman" style:font-size-complex="12pt"/>
    </style:style>
    <style:style style:name="T53" style:family="text">
      <style:text-properties fo:color="#000000" loext:opacity="100%" style:font-name="Arial" fo:font-size="12pt" fo:language="sr" fo:country="RS" officeooo:rsid="001dcb39" style:font-size-asian="12pt" style:font-name-complex="Times New Roman" style:font-size-complex="12pt"/>
    </style:style>
    <style:style style:name="T54" style:family="text">
      <style:text-properties fo:color="#000000" loext:opacity="100%" style:font-name="Arial" fo:font-size="12pt" fo:language="sr" fo:country="RS" officeooo:rsid="0012eae2" style:font-size-asian="12pt" style:font-name-complex="Times New Roman" style:font-size-complex="12pt"/>
    </style:style>
    <style:style style:name="T55" style:family="text">
      <style:text-properties fo:color="#000000" loext:opacity="100%" style:font-name="Arial" fo:font-size="12pt" fo:language="sr" fo:country="RS" officeooo:rsid="002073b7" style:font-size-asian="12pt" style:font-name-complex="Times New Roman" style:font-size-complex="12pt"/>
    </style:style>
    <style:style style:name="T56" style:family="text">
      <style:text-properties fo:color="#000000" loext:opacity="100%" style:font-name="Arial" fo:font-size="12pt" fo:language="sr" fo:country="RS" officeooo:rsid="0021f943" style:font-size-asian="12pt" style:font-name-complex="Times New Roman" style:font-size-complex="12pt"/>
    </style:style>
    <style:style style:name="T57" style:family="text">
      <style:text-properties fo:color="#000000" loext:opacity="100%" style:font-name="Arial" fo:font-size="12pt" fo:language="sr" fo:country="RS" officeooo:rsid="0023cd52" style:font-size-asian="12pt" style:font-name-complex="Times New Roman" style:font-size-complex="12pt"/>
    </style:style>
    <style:style style:name="T58" style:family="text">
      <style:text-properties fo:color="#000000" loext:opacity="100%" style:font-name="Arial" fo:font-size="12pt" fo:language="sr" fo:country="RS" style:text-underline-style="none" style:font-size-asian="12pt" style:font-name-complex="Times New Roman" style:font-size-complex="12pt"/>
    </style:style>
    <style:style style:name="T59" style:family="text">
      <style:text-properties fo:color="#000000" loext:opacity="100%" style:font-name="Arial" fo:font-size="12pt" style:rfc-language-tag="sr-Latn-RS" fo:language="sr" fo:script="Latn" fo:country="RS" style:text-underline-style="none" style:font-size-asian="12pt" style:font-name-complex="Times New Roman" style:font-size-complex="12pt"/>
    </style:style>
    <style:style style:name="T60" style:family="text">
      <style:text-properties fo:color="#000000" loext:opacity="100%" style:font-name="Arial1" fo:font-size="12pt" fo:language="sr" fo:country="RS" style:font-size-asian="12pt" style:font-name-complex="Arial2" style:font-size-complex="12pt"/>
    </style:style>
    <style:style style:name="T61" style:family="text">
      <style:text-properties fo:color="#000000" loext:opacity="100%" fo:font-weight="normal" style:font-weight-asian="normal" style:font-weight-complex="normal"/>
    </style:style>
    <style:style style:name="T62" style:family="text">
      <style:text-properties fo:color="#000000" loext:opacity="100%" fo:background-color="transparent" loext:char-shading-value="0"/>
    </style:style>
    <style:style style:name="T63" style:family="text">
      <style:text-properties fo:color="#000000" loext:opacity="100%" style:font-name="Arial Cyr" fo:font-size="12pt" style:font-size-asian="12pt" style:font-name-complex="Arial Cyr1" style:font-size-complex="12pt"/>
    </style:style>
    <style:style style:name="T64" style:family="text">
      <style:text-properties fo:color="#000000" loext:opacity="100%" style:font-name="Arial Cyr" fo:language="sr" fo:country="RS" fo:font-weight="bold" style:font-weight-asian="bold" style:font-name-complex="Arial Cyr1"/>
    </style:style>
    <style:style style:name="T65" style:family="text">
      <style:text-properties fo:font-size="12pt" fo:language="sr" fo:country="R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66" style:family="text">
      <style:text-properties fo:font-size="12pt" fo:font-style="italic" style:font-size-asian="12pt" style:font-style-asian="italic" style:font-size-complex="12pt" style:font-style-complex="italic"/>
    </style:style>
    <style:style style:name="T67" style:family="text">
      <style:text-properties officeooo:rsid="00136a38"/>
    </style:style>
    <style:style style:name="T68" style:family="text">
      <style:text-properties officeooo:rsid="00188985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197bc8"/>
    </style:style>
    <style:style style:name="T71" style:family="text">
      <style:text-properties officeooo:rsid="001e2249"/>
    </style:style>
    <style:style style:name="T72" style:family="text">
      <style:text-properties officeooo:rsid="002073b7"/>
    </style:style>
    <style:style style:name="T73" style:family="text">
      <style:text-properties officeooo:rsid="0021f943"/>
    </style:style>
    <style:style style:name="T74" style:family="text">
      <style:text-properties style:rfc-language-tag="sr-Latn-RS" fo:language="sr" fo:script="Latn" fo:country="RS" officeooo:rsid="0026da11"/>
    </style:style>
    <style:style style:name="T75" style:family="text">
      <style:text-properties officeooo:rsid="0023cd52"/>
    </style:style>
    <style:style style:name="T76" style:family="text">
      <style:text-properties style:font-name="Arial Cyr" fo:font-size="12pt" fo:language="sr" fo:country="RS" style:font-size-asian="12pt" style:font-name-complex="Arial Cyr1" style:font-size-complex="12pt"/>
    </style:style>
    <style:style style:name="T77" style:family="text">
      <style:text-properties style:font-name="Arial Cyr" fo:font-size="12pt" style:font-size-asian="12pt" style:font-name-complex="Arial Cyr1" style:font-size-complex="12pt"/>
    </style:style>
    <style:style style:name="T78" style:family="text">
      <style:text-properties style:font-name="Arial Cyr" fo:language="sr" fo:country="RS" fo:font-weight="bold" style:font-weight-asian="bold" style:font-name-complex="Arial Cyr1"/>
    </style:style>
    <style:style style:name="T79" style:family="text">
      <style:text-properties style:font-name="Arial Cyr" fo:language="sr" fo:country="RS" style:letter-kerning="false" style:font-name-asian="Calibri1" style:language-asian="en" style:country-asian="US" style:font-name-complex="Arial Cyr1" style:language-complex="ar" style:country-complex="SA"/>
    </style:style>
    <style:style style:name="T80" style:family="text">
      <style:text-properties style:font-name="Arial Cyr" fo:language="sr" fo:country="RS" officeooo:rsid="0023cd52" style:letter-kerning="false" style:font-name-asian="Calibri1" style:language-asian="en" style:country-asian="US" style:font-name-complex="Arial Cyr1" style:language-complex="ar" style:country-complex="SA"/>
    </style:style>
    <style:style style:name="T81" style:family="text">
      <style:text-properties style:font-name="Arial Cyr" fo:language="sr" fo:country="RS" style:font-name-complex="Times New Roman"/>
    </style:style>
    <style:style style:name="T82" style:family="text">
      <style:text-properties style:font-name="Arial Cyr" style:font-name-complex="Times New Roman"/>
    </style:style>
    <style:style style:name="T83" style:family="text">
      <style:text-properties style:font-name="Arial1" fo:font-size="12pt" style:font-size-asian="12pt" style:font-name-complex="Arial2" style:font-size-complex="12pt"/>
    </style:style>
    <style:style style:name="T84" style:family="text">
      <style:text-properties style:font-name-complex="Times New Roman"/>
    </style:style>
    <style:style style:name="T85" style:family="text">
      <style:text-properties fo:language="en" fo:country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И <text:span text:style-name="T2">Н Ф О Р М А Ц И Ј А <text:s text:c="2"/>З А <text:s text:c="2"/>К А Н Д И Д А Т Е</text:span></text:p>
      <text:p text:style-name="P28"/>
      <text:p text:style-name="P28"/>
      <text:p text:style-name="P22">о конкурсном поступку за извршилачко радно место </text:p>
      <text:p text:style-name="P24">УПРАВНИ ПОСЛОВИ ИЗ ОБЛАСТИ ПОЉОПРИВРЕДЕ</text:p>
      <text:p text:style-name="P25">у Градској управи града Зајечара</text:p>
      <text:p text:style-name="P31"/>
      <text:p text:style-name="P31"/>
      <text:p text:style-name="P32"><text:span text:style-name="T2"><text:tab/>Позивамо Вас да се пријавите на </text:span><text:span text:style-name="T15">интерни конкурс за радно место: </text:span><text:span text:style-name="T21">Управни послови из области пољопривреде,</text:span><text:span text:style-name="T2"> на којем ћете о</text:span><text:span text:style-name="T7">бављати послове </text:span><text:span text:style-name="T9">везане за пољопривредно земљиште</text:span><text:span text:style-name="T7">, у Одсеку за </text:span><text:span text:style-name="T9">привреду и друштвене делатности</text:span><text:span text:style-name="T7">, у Одељењу за </text:span><text:span text:style-name="T9">привреду и друштвене делатности,</text:span><text:span text:style-name="T7"> </text:span><text:span text:style-name="T8">у Градској управи града Зајечара.</text:span></text:p>
      <text:p text:style-name="P31"/>
      <text:p text:style-name="P38"><text:span text:style-name="T23">Датум објављивања</text:span><text:span text:style-name="T3"> </text:span><text:span text:style-name="T4">интерног</text:span><text:span text:style-name="T3"> </text:span><text:span text:style-name="T23">конкурса:</text:span> </text:p>
      <text:p text:style-name="P42"><text:span text:style-name="T21">03</text:span>.<text:span text:style-name="T1"> <text:s/></text:span><text:span text:style-name="T21">СЕПТЕМБАР</text:span><text:span text:style-name="T1"> </text:span>2024. године</text:p>
      <text:p text:style-name="P46"/>
      <text:p text:style-name="P38"><text:span text:style-name="T23">Последњи дан за достављање пријаве на конкурс</text:span>: </text:p>
      <text:p text:style-name="P44"><text:span text:style-name="T21">11</text:span>.<text:span text:style-name="T1"> </text:span><text:span text:style-name="T21">СЕПТЕМБАР</text:span><text:span text:style-name="T1"> </text:span>2024. године</text:p>
      <text:p text:style-name="P47"/>
      <text:p text:style-name="P20">На шта је посебно важно да обратите пажњу у тексту конкурса:</text:p>
      <text:p text:style-name="P34">Обратите пажњу на опис послова на радном месту како бисте проценили да ли Вам овај посао заиста одговара. Проверите да ли испуњавате све услове који се траже за посао, нарочито у делу образовања и радног искуства, <text:span text:style-name="T17">како бисмо </text:span><text:span text:style-name="T21">В</text:span><text:span text:style-name="T17">ашу пријаву узели у разматрање.</text:span></text:p>
      <text:p text:style-name="P30"/>
      <text:p text:style-name="P7"><text:span text:style-name="T31">За овај посао морате да имате најмање </text:span><text:span text:style-name="T35">три године</text:span><text:span text:style-name="T31"> радног искуства у струци, на пословима са </text:span><text:span text:style-name="T32">високим образовањем</text:span><text:span text:style-name="T31"> у </text:span><text:span text:style-name="T35">области пољопривреде</text:span><text:span text:style-name="T31">.</text:span></text:p>
      <text:p text:style-name="P34"/>
      <text:p text:style-name="P20">Како подносите пријаву на конкурс:</text:p>
      <text:p text:style-name="P12"><text:span text:style-name="T42">Пријава се подноси</text:span><text:span text:style-name="T46"> </text:span><text:span text:style-name="T47">искључиво преко обрасца</text:span><text:span text:style-name="T46">.</text:span><text:span text:style-name="T45"> </text:span><text:span text:style-name="T42">Можете </text:span><text:span text:style-name="T43">га пр</text:span><text:span text:style-name="T44">еузети</text:span><text:span text:style-name="T43"> </text:span><text:span text:style-name="T44">са </text:span><text:span text:style-name="T53">и</text:span><text:span text:style-name="Strong_20_Emphasis"><text:span text:style-name="T49">нтернет презентациј</text:span></text:span><text:span text:style-name="Strong_20_Emphasis"><text:span text:style-name="T50">е</text:span></text:span><text:span text:style-name="T52"> органа (</text:span><text:a xlink:type="simple" xlink:href="http://www.zajecar.info/" text:style-name="Internet_20_link" text:visited-style-name="Visited_20_Internet_20_Link"><text:span text:style-name="Internet_20_link"><text:span text:style-name="T59">www.zajecar.info</text:span></text:span></text:a><text:span text:style-name="Internet_20_link"><text:span text:style-name="T58">)</text:span></text:span><text:span text:style-name="Internet_20_link"><text:span text:style-name="T59"> </text:span></text:span><text:span text:style-name="T58">или</text:span><text:span text:style-name="T52"> га у штампаном облику мо</text:span><text:span text:style-name="T54">жете</text:span><text:span text:style-name="T52"> преузети у Градском информативно-услужном центру, </text:span><text:span text:style-name="T55">на шалтерима 2 и 5</text:span><text:span text:style-name="T52">, у </text:span><text:span text:style-name="T54">зг</text:span><text:span text:style-name="T55">р</text:span><text:span text:style-name="T54">ади</text:span><text:span text:style-name="T52"> Градс</text:span><text:span text:style-name="T55">к</text:span><text:span text:style-name="T54">е</text:span><text:span text:style-name="T52"> управ</text:span><text:span text:style-name="T56">е</text:span><text:span text:style-name="T52"> града Зајечара, </text:span><text:span text:style-name="T54">Трг ослобођења </text:span><text:span text:style-name="T57">бр.</text:span><text:span text:style-name="T54"> 1</text:span><text:span text:style-name="T52">.</text:span></text:p>
      <text:p text:style-name="P6"/>
      <text:p text:style-name="P14">Ако конкуришете <text:span text:style-name="T72">за</text:span> више различитих радних места истовремено, проверите да ли сте преузели <text:span text:style-name="T73">адекватни</text:span> образац, јер сваки образац има попуњен уводни део у којем је назначено само једно радно место. </text:p>
      <text:p text:style-name="P15"/>
      <text:p text:style-name="P8"><text:span text:style-name="T31">Обавезна поља која су означена * у обрасцу </text:span><text:span text:style-name="T39">обавезно попуните</text:span><text:span text:style-name="T31">, јер ако их не попуните нећете моћи да учествујете на овом конкурсу.</text:span></text:p>
      <text:p text:style-name="P15"/>
      <text:p text:style-name="P14">Пријаву попуњавајте читко и прецизно, <text:span text:style-name="T73">нејасне и нечитке пријаве нећемо прихватити.</text:span></text:p>
      <text:p text:style-name="P15"/>
      <text:p text:style-name="P17"><text:span text:style-name="Strong_20_Emphasis"><text:span text:style-name="T48">Пример правилно попуњеног обрасца пријаве се може погледати на блогу Службе за управљање кадровима </text:span></text:span><text:span text:style-name="T51">(https://kutak.suk.gov.rs/vodic-za-kandidate)</text:span><text:span text:style-name="T42"> у одељку ,,Oбразац пријаве“.</text:span></text:p>
      <text:p text:style-name="P19"/>
      <text:p text:style-name="P34"/>
      <text:p text:style-name="P20"/>
      <text:p text:style-name="P20"><text:soft-page-break/>Које доказе достављате уз пријаву на конкурс:</text:p>
      <text:p text:style-name="P43">Нисте дужни да доставите ниједан други доказ уз пријаву.</text:p>
      <text:p text:style-name="P43"/>
      <text:p text:style-name="P20">Када достављате остале доказе који се траже на овом конкурсу:</text:p>
      <text:p text:style-name="P34">Све доказе које Вам будемо тражили током конкурса, морате да доставите у року од 5 радних дана од дана када добијете обавештење. Ако их не доставите у том року, <text:span text:style-name="T17">искључујете се из даљег дела изборног поступка</text:span>.</text:p>
      <text:p text:style-name="P34"/>
      <text:p text:style-name="P26">Ако пријаву подносите електронским путем:</text:p>
      <text:p text:style-name="P11"><text:span text:style-name="T1">Ако пријаву подносите електронским путем, на месту које је предвиђено за потпис унесите електронски потпис или наведите Ваше име и презиме и пошаљите пријаву електронски. </text:span>Наш службеник ће Вам пре почетка тестирања донети пријаву да је ручно потпишете.</text:p>
      <text:p text:style-name="P29"/>
      <text:p text:style-name="P20">Шта је шифра пријаве:</text:p>
      <text:p text:style-name="P3">Шифра пријаве је скуп бројева и слова који ћемо доделити Вашој пријави.</text:p>
      <text:p text:style-name="P4"/>
      <text:p text:style-name="P3">О шифри ћете бити обавештени у року од три дана од дана када предате пријаву.</text:p>
      <text:p text:style-name="P4"/>
      <text:p text:style-name="P3">Ако сте конкурисали на више радних места, добићете онолико шифри колико сте пријава послали.</text:p>
      <text:p text:style-name="P4"/>
      <text:p text:style-name="P3">Забележите, односно сачувајте <text:span text:style-name="T75">Ва</text:span>шу шифру јер ћете је уписивати на све тестове које будете радили у изборном поступку.</text:p>
      <text:p text:style-name="P34"/>
      <text:p text:style-name="P20">Очекивани датум отпочињања изборног поступка:</text:p>
      <text:p text:style-name="P34">Код кандидата чије су пријаве благовремене, допуштене, разумљиве и потпуне, изборни поступак ће се спроводити почев од <text:span text:style-name="T37">1</text:span><text:span text:style-name="T38">6</text:span><text:span text:style-name="T61">.</text:span><text:span text:style-name="T36"> </text:span><text:span text:style-name="T38">септембра</text:span><text:span text:style-name="T36"> </text:span><text:span text:style-name="T61">2024. године</text:span>, у канцеларији број 5<text:span text:style-name="T67">8.</text:span> у згради Градске управе града <text:span text:style-name="T10">Зајеча</text:span><text:span text:style-name="T16">ра</text:span>, Трг<text:span text:style-name="T1"> </text:span><text:span text:style-name="T10">ослобођења</text:span><text:span text:style-name="T1"> </text:span><text:span text:style-name="T21">бр. </text:span><text:span text:style-name="T10">1</text:span>, о чему ће кандидати бити обавештени путем мејла и телефонским путем, на мејл адресу и телефонски број које кандидат наведе у обрасцу пријаве.</text:p>
      <text:p text:style-name="P34"/>
      <text:p text:style-name="P34"/>
      <text:p text:style-name="P20">Шта је провера посебних функционалних компетенција (ПФК):</text:p>
      <text:p text:style-name="P35">На овом конкурсу ће се проверавати да ли имате конкретна знања и вештине за рад на месту за које конкуришете. Т<text:span text:style-name="T14">а знања и вештине</text:span> су посебне функционалне компетенције. Провера ће се вршити Вашим излагањем/одговарањем на постављени задатак Комисије<text:span text:style-name="T30"> (усмена провера).</text:span><text:span text:style-name="T29"> </text:span><text:span text:style-name="T31">Провераваћемо да ли по</text:span><text:span text:style-name="T33">седујете знања и вештине на пословима </text:span><text:span text:style-name="T35">у области пољопривреде</text:span><text:span text:style-name="T33">, </text:span><text:span text:style-name="T34">а ко</text:span>је компетенције<text:span text:style-name="T1"> </text:span><text:span text:style-name="T15">које</text:span><text:span text:style-name="T1"> </text:span><text:span text:style-name="T14">ће се проверавати</text:span> наведен<text:span text:style-name="T15">е</text:span><text:span text:style-name="T1"> </text:span><text:span text:style-name="T15">су и</text:span><text:span text:style-name="T1"> </text:span>у тексту огласа.</text:p>
      <text:p text:style-name="P36">П<text:span text:style-name="T14">осебне функционалне компетенције</text:span> које ће се проверавати:</text:p>
      <text:p text:style-name="P36"/>
      <text:list xml:id="list1720330964" text:style-name="WWNum2">
        <text:list-item>
          <text:p text:style-name="P51">Посебне функционалне компетенције:</text:p>
          <text:p text:style-name="P52">- <text:s/>Посебна функционална компетенција за област рада: </text:p>
        </text:list-item>
      </text:list>
      <text:p text:style-name="P50"><text:span text:style-name="T64">*</text:span><text:span text:style-name="T78">Стручно-оперативни послови</text:span></text:p>
      <text:p text:style-name="P49"><text:span text:style-name="T76">1) методе и технике израде извештаја на основу одређених евиденција,</text:span><text:span text:style-name="T63"> провераваће се усмено, путем симулације, кроз узорак рада.</text:span></text:p>
      <text:p text:style-name="P54"/>
      <text:p text:style-name="P54"/>
      <text:p text:style-name="P54"><text:soft-page-break/>*Управно – правни послови</text:p>
      <text:p text:style-name="P49"><text:span text:style-name="T76">2) општи управни поступак, </text:span><text:span text:style-name="T63">провераваће се усмено, путем симулације, кроз узорак рада</text:span><text:span text:style-name="T60">.</text:span><text:span text:style-name="T83"><text:tab/></text:span></text:p>
      <text:p text:style-name="P53"/>
      <text:p text:style-name="P48"/>
      <text:p text:style-name="P18"><text:span text:style-name="T25"><text:s text:c="6"/>2. </text:span><text:span text:style-name="T24">Посебна функционална компетенција – релевантни прописи из делокруга радног места : </text:span><text:span text:style-name="T76">Закон о општем управном поступку; Закон о пољопривредном земљишту; Закон о подстицајима у пољопривреди и руралном развоју, п</text:span><text:span text:style-name="T77">ровераваће се </text:span><text:span text:style-name="T63">усмено, путем симулације, кроз узорак рада</text:span><text:span text:style-name="T52">.</text:span></text:p>
      <text:p text:style-name="P48"/>
      <text:p text:style-name="P27">Како да се припремите за проверу <text:span text:style-name="T68">п</text:span>осебних функционалних компетенција (ПФК):</text:p>
      <text:p text:style-name="P27"/>
      <text:p text:style-name="P10"><text:span text:style-name="T19">Прописи које се очекује да примените пр</text:span><text:span text:style-name="T31">и на усменом излагању су: </text:span><text:span text:style-name="T19">Закон о општем управном поступку, </text:span><text:span text:style-name="T79">Закон о пољопривредном земљишту </text:span><text:span text:style-name="T80">и Закон о подстицајима у пољопривреди и руралном развоју</text:span></text:p>
      <text:p text:style-name="P5"/>
      <text:p text:style-name="P1"><text:span text:style-name="T65">Материјале за припрему можете пронаћи </text:span><text:span text:style-name="T40">на:</text:span></text:p>
      <text:p text:style-name="P23"/>
      <text:p text:style-name="P1"><text:a xlink:type="simple" xlink:href="https://www.paragraf.rs/propisi/zakon-o-opstem-upravnom-postupku.html" text:style-name="Internet_20_link" text:visited-style-name="Visited_20_Internet_20_Link"><text:span text:style-name="Internet_20_link"><text:span text:style-name="T66">https://www.paragraf.rs/propisi/zakon-o-opstem-upravnom-postupku.html</text:span></text:span></text:a><text:span text:style-name="Internet_20_link"><text:span text:style-name="T41"> </text:span></text:span></text:p>
      <text:p text:style-name="P1"><text:span text:style-name="Internet_20_link"><text:span text:style-name="T41"/></text:span></text:p>
      <text:p text:style-name="P2"><text:a xlink:type="simple" xlink:href="https://www.paragraf.rs/propisi/zakon_o_poljoprivrednom_zemljistu.htmlhttps://" text:style-name="Internet_20_link" text:visited-style-name="Visited_20_Internet_20_Link"><text:span text:style-name="Internet_20_link"><text:span text:style-name="T41">https://www.paragraf.rs/propisi/zakon_o_poljoprivrednom_zemljistu.htmlhttps://</text:span></text:span></text:a></text:p>
      <text:p text:style-name="P2"><text:a xlink:type="simple" xlink:href="https://www.paragraf.rs/propisi/zakon_o_poljoprivrednom_zemljistu.htmlhttps://www.paragraf.rs/propisi/zakon_o_podsticajima_u_poljoprivredi_i_ruralnom_razvoju.html" text:style-name="Internet_20_link" text:visited-style-name="Visited_20_Internet_20_Link"><text:span text:style-name="Internet_20_link"><text:span text:style-name="T41"/></text:span></text:a></text:p>
      <text:p text:style-name="P2"><text:a xlink:type="simple" xlink:href="https://www.paragraf.rs/propisi/zakon_o_poljoprivrednom_zemljistu.htmlhttps://www.paragraf.rs/propisi/zakon_o_podsticajima_u_poljoprivredi_i_ruralnom_razvoju.html" text:style-name="Internet_20_link" text:visited-style-name="Visited_20_Internet_20_Link"><text:span text:style-name="Internet_20_link"><text:span text:style-name="T41">www.paragraf.rs/propisi/zakon_o_podsticajima_u_poljoprivredi_i_ruralnom_razvoju.html</text:span></text:span></text:a></text:p>
      <text:p text:style-name="P1"><text:span text:style-name="Internet_20_link"><text:span text:style-name="T41"/></text:span></text:p>
      <text:p text:style-name="P1"><text:span text:style-name="Internet_20_link"><text:span text:style-name="T41"/></text:span></text:p>
      <text:p text:style-name="P16"/>
      <text:p text:style-name="P9"><text:span text:style-name="T19">Током саме провере биће вам дозвољено да користити текстове </text:span><text:span text:style-name="T20">ових закона</text:span><text:span text:style-name="T19">, с обзиром на то да нас интересује да ли знате да их примењујете, а не да ли сте их научили напамет.</text:span></text:p>
      <text:p text:style-name="P5"/>
      <text:p text:style-name="P13"><text:span text:style-name="T26">На сајту Службе за управљање кадровима </text:span><text:a xlink:type="simple" xlink:href="https://www.suk.gov.rs/extfile/sr/1643/Provera%20pfk.pdf" text:style-name="Internet_20_link" text:visited-style-name="Visited_20_Internet_20_Link"><text:span text:style-name="T27">https://www.suk.gov.rs/extfile/sr/1643/Provera%20pfk.pdf</text:span></text:a><text:span text:style-name="T27"> </text:span><text:span text:style-name="T28">пронаћи ћете примере задатака за проверу ПФК у државним органима. Сличну поставку задатака за проверу компетенција можете очекивати и у овом изборном поступку.</text:span></text:p>
      <text:p text:style-name="P20"/>
      <text:p text:style-name="P21">Колики је максимум бодова који можете остварити на провери <text:span text:style-name="T12">п</text:span><text:span text:style-name="T11">осебних функционалних компетенција (ПФК):</text:span></text:p>
      <text:p text:style-name="P34">Максимални број бодова који можете остварити у овој фази изборног поступка износи 18.</text:p>
      <text:p text:style-name="P34"/>
      <text:p text:style-name="P45">Шта се проверава на завршном разговору <text:span text:style-name="T14">(интервју са комисијом) </text:span>:</text:p>
      <text:p text:style-name="P36">Када проверимо Ва<text:span text:style-name="T69">ше </text:span><text:span text:style-name="T5">п</text:span><text:span text:style-name="T6">осебн</text:span><text:span text:style-name="T5">е</text:span><text:span text:style-name="T6"> функционалн</text:span><text:span text:style-name="T5">е</text:span><text:span text:style-name="T6"> компетенциј</text:span><text:span text:style-name="T5">е</text:span><text:span text:style-name="T6"> (ПФК)</text:span><text:span text:style-name="T69">,</text:span> позваћемо <text:span text:style-name="T18">В</text:span>ас на завршни разговор са Комисијом.</text:p>
      <text:p text:style-name="P36"/>
      <text:p text:style-name="P34">На завршном разговору ћемо про<text:span text:style-name="T15">ценити</text:span> <text:span text:style-name="T22">В</text:span>аш<text:span text:style-name="T12">у</text:span> мотивацију за рад на послу за који сте се пријавили.</text:p>
      <text:p text:style-name="P34"/>
      <text:p text:style-name="P20"/>
      <text:p text:style-name="P20"/>
      <text:p text:style-name="P20"><text:soft-page-break/>Како да се припремите за процену мотивације:</text:p>
      <text:p text:style-name="P34">Мотивацију дефинишемо као нашу унутрашњу снагу да своје понашање усмеримо ка циљу којем тежимо. Тај „покретач у нама” је веома битан за успешно обављање неког посла, те ће на завршном разговору Комисија процењивати колико је изражена <text:span text:style-name="T22">В</text:span><text:span text:style-name="T14">а</text:span>ша мотивација за рад на радном месту за које сте се пријавили.</text:p>
      <text:p text:style-name="P34"/>
      <text:p text:style-name="P34">Такође, цениће и <text:span text:style-name="T14">в</text:span>аш однос према организацији. Пристајање уз вредности односи се на усклађеност ваших ставова са вредностима организације у којој желите да радите. Те вредности су: лојалност, професионалност, етичност и сл.</text:p>
      <text:p text:style-name="P34"/>
      <text:p text:style-name="P34">За ову врсту разговора са Комисијом припремите се тако што ћете прикупити што више информација о органу и радном месту за које сте поднели пријаву (путем интернет странице, преко познаника, пријатеља…).</text:p>
      <text:p text:style-name="P34">Добро промислите о кључним детаљима из <text:span text:style-name="T22">В</text:span>аше биографије, као и о разлозима због којих сте изабрали радно место за које сте се пријавили и припремите се да их адекватно представите.</text:p>
      <text:p text:style-name="P34"/>
      <text:p text:style-name="P45">Колики је максимум бодова који можете добити на завршном разговору:</text:p>
      <text:p text:style-name="P34">Максимум бодова на завршном разговору који можете добити је <text:span text:style-name="T17">3</text:span>.</text:p>
      <text:p text:style-name="P20"/>
      <text:p text:style-name="P20">Како ћете бити обавештавани у вези са конкурсним поступком:</text:p>
      <text:p text:style-name="P34">Сва потребна обавештења и позиве за учешће у изборном поступку добијаћете на контакте које сте навели у обрасцу пријаве. Мејл адреса и број телефона за контакт.</text:p>
      <text:p text:style-name="P34"/>
      <text:p text:style-name="P34">Проверавајте редовно своју електронску пошту, <text:span text:style-name="T16">као и нашу веб презентацију</text:span> како бисте имали увид у ток поступка.</text:p>
      <text:p text:style-name="P34"/>
      <text:p text:style-name="P20">Шта да радите ако желите да уложите жалбу:</text:p>
      <text:p text:style-name="P34">Ако сматрате да су се у изборном поступку десиле неправилности које су могле утицати на исход конкурсног поступка, имате право да затражите да извршите увид у конкурсну документацију, као и да уложите жалбу на:</text:p>
      <text:p text:style-name="P34"/>
      <text:p text:style-name="P34"><text:tab/>- решење којим је одбачена ваша пријава;</text:p>
      <text:p text:style-name="P34"><text:tab/>- решење о пријему у радни однос изабраног кандидата (ако сте били кандидат у изборном поступку);</text:p>
      <text:p text:style-name="P34"><text:tab/>- решење о неуспеху<text:span text:style-name="T1"> </text:span><text:span text:style-name="T13">интерног</text:span><text:span text:style-name="T1"> </text:span>конкурса (ако сте били кандидат у изборном поступку).</text:p>
      <text:p text:style-name="P34"/>
      <text:p text:style-name="P34">На сваком решењу ће писати коме и у ком року можете да се жалите.</text:p>
      <text:p text:style-name="P34"/>
      <text:p text:style-name="P45">Коме се можете обратити за подршку у овом конкурсном поступку:</text:p>
      <text:p text:style-name="P34">Ако нисте сигурни или имате неке недоумице или нејасноће у вези са овим конкурсом, можете се обратити Лицу задуженом за давање обавештења о конкурсу:</text:p>
      <text:p text:style-name="P34"><text:span text:style-name="T81">Ивана Цакић</text:span><text:span text:style-name="T82">, телефон: централа 019/444-600, од 10:00 до 14:30 часова</text:span><text:span text:style-name="T81">, или путем е-маил адресе </text:span><text:span text:style-name="T84">ivana.cakic</text:span><text:span text:style-name="T85">@zajecar.info</text:span>.</text:p>
      <text:p text:style-name="P34"/>
      <text:p text:style-name="P37">А у вези изборног поступка можете се обратити Од<text:span text:style-name="T13">секу за опште послове и послове управљања људским ресурсима</text:span>, на телефо<text:span text:style-name="T30">н:</text:span><text:span text:style-name="T62"> 019/444-642</text:span><text:span text:style-name="T30"> </text:span>у периоду од 1<text:span text:style-name="T70">0</text:span>:<text:span text:style-name="T71">3</text:span>0 до 14:<text:span text:style-name="T71">3</text:span>0 часова.</text:p>
      <text:p text:style-name="P39"><text:soft-page-break/>Желимо Вам пуно успеха у изборном поступку!</text:p>
      <text:p text:style-name="P39"/>
      <text:p text:style-name="P39"/>
      <text:p text:style-name="P33"/>
      <text:p text:style-name="P40">Од<text:span text:style-name="T13">сек за опште послове и послове управљања људским ресурсим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style:rfc-language-tag="sr-Latn-RS" fo:language="sr" fo:script="Latn" fo:country="RS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2:48:10.544000000</meta:creation-date>
    <dc:date>2024-09-03T15:24:14.780000000</dc:date>
    <meta:editing-duration>PT1H23M4S</meta:editing-duration>
    <meta:editing-cycles>11</meta:editing-cycles>
    <meta:generator>LibreOffice/7.1.4.2$Windows_X86_64 LibreOffice_project/a529a4fab45b75fefc5b6226684193eb000654f6</meta:generator>
    <meta:print-date>2024-07-31T11:31:03.396000000</meta:print-date>
    <meta:document-statistic meta:table-count="0" meta:image-count="0" meta:object-count="0" meta:page-count="5" meta:paragraph-count="76" meta:word-count="1276" meta:character-count="8521" meta:non-whitespace-character-count="7297"/>
  </office:meta>
</office:document-meta>
</file>